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a2607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officeooo:paragraph-rsid="000a260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0a2607"/>
    </style:style>
    <style:style style:name="T1" style:family="text">
      <style:text-properties officeooo:rsid="000a2607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âmara Municipal de Barcelos</text:p>
      <text:p text:style-name="P2">Reunião <text:span text:style-name="T1">Extrao</text:span>rdinária do Executivo </text:p>
      <text:p text:style-name="P2"><text:span text:style-name="T1">15</text:span> de janeiro de 2024 </text:p>
      <text:p text:style-name="P2">Lista Completa das Deliberações: </text:p>
      <text:p text:style-name="P2"/>
      <text:p text:style-name="P1"/>
      <text:p text:style-name="P3"><text:span text:style-name="T2">PROPOSTA N.º 1</text:span>. Aprovar a Minuta do Contrato de Empréstimo Bancário de médio longo prazo até ao montante máximo de 25.000.000€, montante destinado para cumprimento do Acordo de extinção dos processos judiciais com a empresa concessionária AdB;<text:line-break/><text:span text:style-name="T2">PROPOSTA N.º 2.</text:span> Aprovar a retificação do ato administrativo/deliberação relativa à proposta n.º 14, da reunião de Câmara Municipal de 08/01/2024;<text:line-break/><text:span text:style-name="T2">PROPOSTA N.º 3</text:span>. Aprovar a aceitação dos documentos de habilitação e respetiva manutenção da adjudicação da empreitada de intervenções no Estádio Cidade de Barcelos;<text:line-break/><text:span text:style-name="T2">PROPOSTA N.º 4.</text:span> Aprovar a Minuta do Protocolo de Cooperação para o Serviço de Atendimento e Acompanhamento Social (SAAS) a celebrar entre o Município de Barcelos e a Associação de Pais e Amigos de Crianças (APAC);<text:line-break/><text:span text:style-name="T2">PROPOSTA N.º 5</text:span>. Aprovar a Minuta do Protocolo de Cooperação para o Serviço de Atendimento e Acompanhamento Social (SAAS) a celebrar entre o Município de Barcelos e o Centro Social da Paróquia de Arcozelo;<text:line-break/><text:span text:style-name="T2">PROPOSTA N.º 6</text:span>. Aprovar a Minuta do Protocolo de Cooperação para o Serviço de Atendimento e Acompanhamento Social (SAAS) a celebrar entre o Município de Barcelos e o Grupo de Acção Social e Cristã (GASC);<text:line-break/><text:span text:style-name="T2">PROPOSTA N.º 7.</text:span> Aprovar a Minuta do Protocolo de Cooperação para o Serviço de Atendimento e Acompanhamento Social (SAAS) a celebrar entre o Município de Barcelos e o Centro Comunitário Moinhos de Vento;<text:line-break/><text:span text:style-name="T2">PROPOSTA N.º 8</text:span>. Aprovar a Minuta do Protocolo de Colaboração a celebrar entre o Município de Barcelos e a Associação de Pais e Amigos de Crianças (APAC);<text:line-break/><text:span text:style-name="T2">PROPOSTA N.º 9</text:span>. Aprovar a Minuta do Protocolo de Colaboração a celebrar entre o Município de Barcelos e o Centro Social da Paróquia de Arcozelo;<text:line-break/><text:span text:style-name="T2">PROPOSTA N.º 10</text:span>. Aprovar Minuta do Protocolo de Colaboração a celebrar entre o Município de Barcelos e o Grupo de Acção Social e Cristã (GASC);<text:line-break/><text:span text:style-name="T2">PROPOSTA N.º 11.</text:span> Aprovar a Minuta do Protocolo de Colaboração a celebrar entre o Município de Barcelos e o Centro Comunitário Moinhos de Vento;<text:line-break/><text:span text:style-name="T2">PROPOSTA N.º 12.</text:span> Aprovar a constituição de fundos de maneio para 2024. <text:line-break/><text:span text:style-name="T2">PROPOSTA N.º 13</text:span>. Aprovar as minutas das adendas aos contratos relativas ao Procedimento de formação de contrato de aquisição de serviços – “Reparação e Manutenção de Viaturas da Frota do Município de Barcelos;<text:line-break/><text:span text:style-name="T2">PROPOSTA N.º 14.</text:span> Submeter à Assembleia Municipal autorização para aquisição de 126 fogos habitacionais, ao abrigo da 1.ª oferta pública de aquisição de imóveis no âmbito do programa 1.º direito/plano de recuperação e resiliência (PRR), investimento re-c02-i01 – programa de apoio ao acesso à habitação; aprovar as peças referentes à oferta pública de aquisição, designadamente programa/caderno de encargos e edital; propor que a Assembleia Municipal delibere delegar na Câmara Municipal todos os procedimentos conducentes até à conclusão do presente procedimento;<text:line-break/><text:span text:style-name="T2">PROPOSTA Nº 15.</text:span> Aprovar a Ata em minuta.<text:line-break/><text:span text:style-name="T2">Nota:</text:span> As deliberações 1, 3 e 13 foram aprovadas aprovadas por maioria, com abstenção dos vereadores do Partido Socialista. As deliberações 2, 4 a 12, 14 e 15 foram aprovadas por unanimidade. 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6:33:10.889000000</meta:creation-date>
    <dc:date>2024-01-15T16:34:46.047000000</dc:date>
    <meta:editing-duration>PT1M36S</meta:editing-duration>
    <meta:editing-cycles>1</meta:editing-cycles>
    <meta:document-statistic meta:table-count="0" meta:image-count="0" meta:object-count="0" meta:page-count="1" meta:paragraph-count="5" meta:word-count="501" meta:character-count="3167" meta:non-whitespace-character-count="2663"/>
    <meta:generator>LibreOffice/6.1.0.3$Windows_X86_64 LibreOffice_project/efb621ed25068d70781dc026f7e9c5187a4decd1</meta:generator>
  </office:meta>
</office:document-meta>
</file>