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erif"/>
    <style:font-face style:name="Liberation Serif1" svg:font-family="'Liberation Serif', serif"/>
    <style:font-face style:name="Tms Rmn" svg:font-family="'Tms Rm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8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ms Rmn" fo:font-size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1" fo:font-size="12pt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officeooo:paragraph-rsid="0018ef2d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weight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18ef2d" officeooo:paragraph-rsid="0018ef2d"/>
    </style:style>
    <style:style style:name="P11" style:family="paragraph" style:parent-style-name="Text_20_body">
      <style:paragraph-properties fo:margin-top="0cm" fo:margin-bottom="0.28cm" loext:contextual-spacing="false" fo:text-align="center" style:justify-single-word="false"/>
      <style:text-properties fo:font-size="12pt" fo:font-weight="bold" officeooo:paragraph-rsid="0018ef2d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font-weight="bold" officeooo:rsid="0018ef2d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weight="bold"/>
    </style:style>
    <style:style style:name="T7" style:family="text">
      <style:text-properties officeooo:rsid="0018ef2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a26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âmara Municipal de Barcelos</text:p>
      <text:p text:style-name="P7">Reunião <text:span text:style-name="T7">Ordi</text:span>nária do Executivo </text:p>
      <text:p text:style-name="P7"><text:span text:style-name="T7">22 </text:span>de janeiro de 2024 </text:p>
      <text:p text:style-name="P7">Lista Completa das Deliberações: </text:p>
      <text:p text:style-name="P11"><text:s text:c="44"/></text:p>
      <text:p text:style-name="P8"/>
      <text:p text:style-name="P1"><text:span text:style-name="T2">PROPOSTA N.º 1. </text:span><text:span text:style-name="T1">Aprovar as atas da reunião ordinária realizada em 08 de janeiro de 2024 e da reunião extraordinária realizada em 15 de janeiro de 2024;</text:span></text:p>
      <text:p text:style-name="P1"><text:span text:style-name="T2">PROPOSTA N.º 2.</text:span> <text:span text:style-name="T1">Conceder auxílios económicos para refeições escolares a mais 8 crianças da educação pré-escolar e mais 20 alunos do 1.º ciclo do ensino básico;</text:span></text:p>
      <text:p text:style-name="P3"><text:span text:style-name="T2">PROPOSTA N.º 3. </text:span><text:span text:style-name="T1">Aprovar a alteração à listagem inicial relativamente às Atividades de Animação e Apoio à Família (AAAF) para o ano letivo 2023/2024;</text:span></text:p>
      <text:p text:style-name="P4"><text:span text:style-name="T2">PROPOSTA N.º 4. </text:span><text:span text:style-name="T1">Retificar a deliberação do Executivo Municipal relativa ao Acordo de Colaboração entre o Município de Barcelos e o CHN – Clube Hípico do Norte, Atividades Terapêutico-Desportivas;</text:span></text:p>
      <text:p text:style-name="P5"><text:bookmark text:name="_Hlk93061928"/><text:span text:style-name="T6">PROPOSTA N.º 5. </text:span><text:span text:style-name="T5">Ratificar o despacho do Presidente da Câmara,</text:span> <text:span text:style-name="T5">exarado em 09/01/2024, que aprovou a despesa e a minuta de adenda ao contrato, relativos</text:span> <text:span text:style-name="T5">ao Fornecimento de Energia Elétrica”;</text:span></text:p>
      <text:p text:style-name="P1"><text:span text:style-name="T2">PROPOSTA N.º 6. </text:span><text:span text:style-name="T1">Atribuição de tarifário reajustado a empresas que comprovem o devido encaminhamento dos resíduos provenientes da sua atividade;</text:span></text:p>
      <text:p text:style-name="P1"><text:span text:style-name="T2">PROPOSTA N.º 7. </text:span><text:span text:style-name="T1">Aprovar</text:span> <text:span text:style-name="T1">a realização do “Concurso de Máscaras” para 2024 e a realização do Concurso “Desfile de Carnaval” para 2024, e as normas de participação nestes eventos;</text:span></text:p>
      <text:p text:style-name="P1"><text:span text:style-name="T2">PROPOSTA N.º 8. </text:span><text:span text:style-name="T1">Isentar do custo das mensalidades devidas para a frequência de aulas nas Piscinas Municipais, dentro da disponibilidade de horário, para a época desportiva 2023/2024, a utente, por comprovada insuficiência económica do agregado familiar;</text:span></text:p>
      <text:p text:style-name="P1"><text:span text:style-name="T2">PROPOSTA Nº 9. </text:span><text:span text:style-name="T1">Caracterizar os postos de trabalho cujo exercício de funções em condições de penosidade e insalubridade e atribuir os respetivos suplementos ao abrigo do regime jurídico previsto no Decreto-lei n. º93/2021, de 09/11, cuja vigência se iniciou em 1 de janeiro de 2022; </text:span></text:p>
      <text:p text:style-name="P6"><text:span text:style-name="T6">PROPOSTA N.º 10. </text:span><text:span text:style-name="T5">Autorizar a cedência do apoio técnico ao Centro Social de Aguiar, para elaboração de Projeto de Requalificação da Antiga Escola Primária de Quintiães, para Creche;</text:span></text:p>
      <text:p text:style-name="P1"><text:span text:style-name="T2">PROPOSTA Nº 11. </text:span><text:span text:style-name="T1">Aprovar a minuta do Acordo de Colaboração, a outorgar entre o Município de Barcelos, o Agrupamento de Escolas de Barcelos, o Agrupamento de Escolas Alcaides Faria, o Agrupamento de Escolas Vale D’Este, a Escola Secundária de Barcelinhos e Escola de Tecnologia e Gestão de Barcelos, que visa estabelecer os termos e as condições do desenvolvimento do programa ERASMUS + Ação Chave I – Mobilidade Individual;</text:span></text:p>
      <text:p text:style-name="P2"><text:span text:style-name="T2">PROPOSTA N.º 12. </text:span><text:span text:style-name="T1">Aprovar a alteração à licença de loteamento, Alvará 8/2003, que se traduz num aumento da área de construção prevista para o lote 13, de 297 m2 para 304 m2;</text:span></text:p>
      <text:p text:style-name="P1"><text:span text:style-name="T2">PROPOSTA N.º 13. </text:span><text:span text:style-name="T1">Ratificar o despacho do Presidente da Câmara, proferido em 16 de janeiro de 2024, que aprovou o indeferimento do pedido de Revisão Extraordinária de Preços, solicitada pelo adjudicatário Empreitada</text:span> <text:span text:style-name="T1">"Ligação à Variante da EN 103 em Rio Côvo Santa Eugénia”;</text:span></text:p>
      <text:p text:style-name="P1"><text:span text:style-name="T2">PROPOSTA N.º 14. </text:span><text:span text:style-name="T1">Ratificar o despacho do Presidente da Câmara, proferido em 03 de janeiro de 2024, que aprovou a aceitação do direito à revisão de preços extraordinária, ao abrigo do n.º 1 do artigo 3.º do Decreto-Lei n.º 36/2022, de 20 de maio; a não aceitação da forma de revisão de preços extraordinária apresentada pelo adjudicatário, e o cálculo da revisão de preços extraordinária, pelo adjudicatário de acordo com o estipulado na alínea b) do n.º 3 ao artigo 3.º do Decreto-Lei n.º 36/2022, de 20 de maio, relativamente à Empreitada "Execução da Rede de Ciclovias Urbanas e Melhoria das Condições Operacionais e de Rebatimento do Transporte Público";</text:span></text:p>
      <text:p text:style-name="P1"><text:span text:style-name="T2">PROPOSTA N.º 15. </text:span><text:span text:style-name="T1">Ratificar o despacho do Presidente da Câmara, proferido em 04.10.2023, que aprovou a aceitação do direito à revisão de preços extraordinária, ao abrigo do n.º 1 do artigo 3.º do Decreto-Lei n.º 36/2022, de 20 de maio e a não aceitação da forma de revisão extraordinária de preços proposta pelo adjudicatário ao abrigo da alínea b) do nº2 do artº 3º do Decreto-Lei </text:span><text:soft-page-break/><text:span text:style-name="T1">nº36/2022, de 29 de maio, com as alterações introduzidas pelo Decreto-Lei nº 49-A, de 30 de Junho, relativamente à Empreitada "Recuperação e Remodelação da Casa Condes Vilas Boas";</text:span></text:p>
      <text:p text:style-name="P5"><text:span text:style-name="T6">PROPOSTA N.º 16. </text:span><text:span text:style-name="T5">Retificar a proposta n.º 17 deliberada em Reunião de Câmara Ordinária de 08/01/2024, com a seguinte alteração da proposta: Procedimento de formação de contrato de empreitada de obras públicas de “Execução de Intervenções no Estádio Cidade de Barcelos” – DCP33/2023/CP – Pronúncia sobre a minuta do contrato/ Documentos de habilitação/ Caducidade da Adjudicação. Ratificação do despacho do Presidente da Câmara de 28/12/2023;</text:span></text:p>
      <text:p text:style-name="P5"><text:span text:style-name="T6">PROPOSTA N.º 17. </text:span><text:span text:style-name="T5">Retificar a proposta n.º 16 deliberada em Reunião de Câmara Ordinária de 08/01/2024, com a seguinte alteração da proposta: Execução de intervenções no Estádio Cidade de Barcelos: Pronúncia da Impugnação Administrativa da decisão de adjudicação. Ratificação do Despacho do Presidente da Câmara Municipal, datado de 29/12/2023;</text:span></text:p>
      <text:p text:style-name="P1"><text:span text:style-name="T2">PROPOSTA Nº 18. </text:span><text:span text:style-name="T1">Aplicar a sanção no valor de 31.850,00€, por incumprimento de obrigações contratuais do Prestador de Serviço (Minho Bus), bem como uma série de alertas e recomendações à AT municipal para que a melhoria da Prestação de Serviço e notificar a Concessionária nos termos dos n.ºs 13 e 14, do artigo 26.º do Caderno de Encargos do DCP5121 - “Prestação do Serviço Público de Transporte de Rodoviário de Passageiros no Concelho de Barcelos”; </text:span><text:span text:style-name="T4">RETIRADA DA MINUTA</text:span></text:p>
      <text:p text:style-name="P1"><text:span text:style-name="T2">PROPOSTA N.º 19. </text:span><text:span text:style-name="T1">Iniciar o procedimento conducente à elaboração de um Regulamento Municipal dos Sistemas Públicos e Prediais de Distribuição de Água e de Drenagem de Águas Residuais do Município de Barcelos e dar cumprimento às demais formalidades previstas no n.º 1 do artigo 98.º do Decreto-Lei n.º 4/2015, de 7 de janeiro;</text:span></text:p>
      <text:p text:style-name="P1"><text:span text:style-name="T2">PROPOSTA N.º 20. </text:span><text:span text:style-name="T1">Aprovar a minuta de Aditamento ao Acordo de Colaboração outorgado entre o Município de Barcelos e o IRHU, a 23 de novembro de 2021;</text:span></text:p>
      <text:p text:style-name="P1"><text:span text:style-name="T2">PROPOSTA N.º 21. </text:span><text:span text:style-name="T1">Aprovar a</text:span> <text:span text:style-name="T1">1ª Alteração modificativa ao Orçamento Municipal para o ano de 2024 e</text:span> <text:span text:style-name="T1">submeter a mesma à Assembleia Municipal para aprovação;</text:span></text:p>
      <text:p text:style-name="P1"><text:span text:style-name="T2">PROPOSTA N.º 22. </text:span><text:span text:style-name="T1">Ratificar os despachos proferidos pelo Presidente da Câmara Municipal, que aprovaram/autorizaram o seguinte: a</text:span> <text:span text:style-name="T1">cedência do Pavilhão Municipal de Adães e 250 cadeiras à Associação Galo Novo, para apoio à organização da atividade de Reis do Grupo Operativo dos Idosos, realizada no dia 12 de janeiro de 2024; a autorização de utilização do campo de ténis das Piscinas Municipais de Barcelos à empresa RDD Têxteis, para desenvolver uma campanha fotográfica e videográfica, realizada no dia 27 de outubro de 2024; a cedência do Pavilhão Municipal de Campo à Famalicense Atlético Clube, para apoio aos treinos da equipa sénior de hóquei em patins, realizados nos dias 9 de novembro (das 20h00 às 22h00), 10 de novembro (das 19h00 às 21h00) e 13 e 14 de novembro (das 20h00 às 22h00) de 2024; a cedência do Pavilhão Municipal de Campo à AFC – Associação Futsal de Campo, para apoio à realização de um espetáculo, a realizar no dia 6 de abril de 2024; a cedência do Pavilhão Municipal de Barcelos, 125 grades de vedação, 2 pontos de luz e 1 ponto de água aos Amigos da Montanha – Associação de Montanhismo de Barcelinhos, para apoio à realização da atividade do BTT Trilho dos Moinhos, a realizar no dia 17 de março de 2024; a cedência de 80 grades de vedação, 60 pinos de sinalização, 2 placas de condicionamento de trânsito e 6 sinais de trânsito à Associação Cultural e Recreativa da Feira da Isabelinha, para apoio à realização das provas de BTT e Trail, a realizar no dia 30 de março de 2024; a cedência de 50 grades de vedação e 6 placas de trânsito ao Núcleo Desportivo da Silva, para apoio à realização da atividade do BTT da Silva, a realizar no dia 25 de fevereiro de 2024; a cedência de 50 grades de vedação e 10 placas sinaléticas de desvio temporário de trânsito à Mais Juventude – Associação de Alvelos, para o Cortejo de Carnaval a realizar no dia 11 de fevereiro;</text:span></text:p>
      <text:p text:style-name="P1"><text:span text:style-name="T2">PROPOSTA N.º 23. </text:span><text:span text:style-name="T1">Ratificar os despachos proferidos pelo Vereador, José Paulo Matias, que aprovaram/autorizaram o seguinte: a cedência de espaço na Galeria de Arte à CDU – Coligação Democrática Unitária de Barcelos, para realização de uma iniciativa no âmbito das eleições legislativas, no dia 18 de janeiro; a cedência do Auditório Municipal, bem como do sistema de som, à Associação de Pais das Escolas de Aldão e Casal de Nil, Vila Frescainha S. Martinho, para realização do seminário “A Neurociência e o sucesso escolar”, no dia 23 de março; a cedência do Auditório Municipal, bem como do sistema de som e videoprojeção, à Cooperativa Agrícola de </text:span><text:soft-page-break/><text:span text:style-name="T1">Barcelos, CRL, para realização de um evento com os produtores de leite com o tema “Genética, que Futuro?”, no dia 31 de janeiro; a cedência à Associação Cantonal e Atonal de Barcelos – Academia Sons da Arte, do Auditório da Biblioteca Municipal, no dia 20 de janeiro, das 15h às 19h30, no dia 21 de janeiro, das 9h30 às 13h, a cedência do Auditório da Casa da Juventude no dia 20 de janeiro, das 9h30 às 13h, bem como a isenção do pagamento de taxas, para realização de 1 curso de direção musical;</text:span></text:p>
      <text:p text:style-name="P1"><text:span text:style-name="T2">PROPOSTA N.º 24. </text:span><text:span text:style-name="T1">Aprovar a Ata em Minuta.</text:span></text:p>
      <text:p text:style-name="P10"><text:span text:style-name="T3">Nota:</text:span><text:span text:style-name="T1"> A proposta 18 foi retirada da minuta.</text:span></text:p>
      <text:p text:style-name="P10"><text:span text:style-name="T1">As deliberações de 1 a 12, 19 e 20 e 22 a 24 foram aprovadas por unanimidade. </text:span></text:p>
      <text:p text:style-name="P10"><text:span text:style-name="T1">As deliberações 13 a 17 e 21 foram aprovadas por maioria, com abstenção dos vereadores do Partido Socialist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erif"/>
    <style:font-face style:name="Liberation Serif1" svg:font-family="'Liberation Serif', serif"/>
    <style:font-face style:name="Tms Rmn" svg:font-family="'Tms Rm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14:07:50.414000000</meta:creation-date>
    <dc:date>2024-01-22T16:01:23.909000000</dc:date>
    <meta:editing-duration>PT17M46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3" meta:paragraph-count="32" meta:word-count="1530" meta:character-count="9301" meta:non-whitespace-character-count="7744"/>
  </office:meta>
</office:document-meta>
</file>